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unga" svg:font-family="Tunga" style:font-family-generic="swiss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end"/>
      <style:text-properties style:font-name="標楷體" style:font-name-asian="標楷體" fo:color="#FF0000" fo:font-size="10pt" style:font-size-asian="10pt" style:font-size-complex="9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0.625in"/>
    </style:style>
    <style:style style:name="TableColumn5" style:family="table-column">
      <style:table-column-properties style:column-width="1in"/>
    </style:style>
    <style:style style:name="Table3" style:family="table">
      <style:table-properties style:width="1.625in" fo:margin-left="5.45in" table:align="left"/>
    </style:style>
    <style:style style:name="TableRow6" style:family="table-row">
      <style:table-row-properties style:min-row-height="0.3715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center"/>
      <style:text-properties style:font-name="標楷體" style:font-name-asian="標楷體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text-properties style:font-name="標楷體" style:font-name-asian="標楷體"/>
    </style:style>
    <style:style style:name="TableRow11" style:family="table-row">
      <style:table-row-properties style:min-row-height="0.3597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TableColumn18" style:family="table-column">
      <style:table-column-properties style:column-width="1.0798in"/>
    </style:style>
    <style:style style:name="TableColumn19" style:family="table-column">
      <style:table-column-properties style:column-width="0.6923in"/>
    </style:style>
    <style:style style:name="TableColumn20" style:family="table-column">
      <style:table-column-properties style:column-width="0.7402in"/>
    </style:style>
    <style:style style:name="TableColumn21" style:family="table-column">
      <style:table-column-properties style:column-width="0.5444in"/>
    </style:style>
    <style:style style:name="TableColumn22" style:family="table-column">
      <style:table-column-properties style:column-width="0.6902in"/>
    </style:style>
    <style:style style:name="TableColumn23" style:family="table-column">
      <style:table-column-properties style:column-width="0.1909in"/>
    </style:style>
    <style:style style:name="TableColumn24" style:family="table-column">
      <style:table-column-properties style:column-width="0.4916in"/>
    </style:style>
    <style:style style:name="TableColumn25" style:family="table-column">
      <style:table-column-properties style:column-width="0.3486in"/>
    </style:style>
    <style:style style:name="TableColumn26" style:family="table-column">
      <style:table-column-properties style:column-width="0.5701in"/>
    </style:style>
    <style:style style:name="TableColumn27" style:family="table-column">
      <style:table-column-properties style:column-width="0.4944in"/>
    </style:style>
    <style:style style:name="TableColumn28" style:family="table-column">
      <style:table-column-properties style:column-width="0.0069in"/>
    </style:style>
    <style:style style:name="TableColumn29" style:family="table-column">
      <style:table-column-properties style:column-width="1.2381in"/>
    </style:style>
    <style:style style:name="Table17" style:family="table">
      <style:table-properties style:width="7.0881in" fo:margin-left="-0.102in" table:align="left"/>
    </style:style>
    <style:style style:name="TableRow30" style:family="table-row">
      <style:table-row-properties style:min-row-height="0.3923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3" style:parent-style-name="內文" style:family="paragraph">
      <style:paragraph-properties fo:text-align="center" fo:line-height="0.2222in"/>
    </style:style>
    <style:style style:name="T3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P45" style:parent-style-name="內文" style:family="paragraph">
      <style:paragraph-properties fo:text-align="center" fo:line-height="0.2222in"/>
    </style:style>
    <style:style style:name="T4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Row51" style:family="table-row">
      <style:table-row-properties style:min-row-height="0.3618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2222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Row60" style:family="table-row">
      <style:table-row-properties style:min-row-height="0.3541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Row68" style:family="table-row">
      <style:table-row-properties style:min-row-height="0.25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Row77" style:family="table-row">
      <style:table-row-properties style:min-row-height="0.25in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Row84" style:family="table-row">
      <style:table-row-properties style:min-row-height="0.5201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9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9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9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Row95" style:family="table-row">
      <style:table-row-properties style:min-row-height="0.7694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Row138" style:family="table-row">
      <style:table-row-properties style:min-row-height="0.2756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TableRow149" style:family="table-row">
      <style:table-row-properties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6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6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7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71" style:parent-style-name="內文" style:family="paragraph">
      <style:paragraph-properties fo:text-align="justify" fo:line-height="0.2222in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7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8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84" style:parent-style-name="內文" style:family="paragraph">
      <style:text-properties style:font-name="標楷體" style:font-name-asian="標楷體"/>
    </style:style>
    <style:style style:name="P185" style:parent-style-name="內文" style:family="paragraph">
      <style:text-properties style:font-name="標楷體" style:font-name-asian="標楷體"/>
    </style:style>
    <style:style style:name="P186" style:parent-style-name="內文" style:family="paragraph">
      <style:text-properties style:font-name="標楷體" style:font-name-asian="標楷體"/>
    </style:style>
    <style:style style:name="P187" style:parent-style-name="內文" style:family="paragraph">
      <style:text-properties style:font-name="標楷體" style:font-name-asian="標楷體"/>
    </style:style>
    <style:style style:name="TableRow188" style:family="table-row">
      <style:table-row-properties style:min-row-height="0.3548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222in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9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9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Row202" style:family="table-row">
      <style:table-row-properties style:min-row-height="0.4409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05" style:parent-style-name="內文" style:family="paragraph">
      <style:paragraph-properties fo:text-align="center" fo:line-height="0.2222in"/>
    </style:style>
    <style:style style:name="T20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/>
      <style:text-properties style:font-name="標楷體" style:font-name-asian="標楷體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P212" style:parent-style-name="內文" style:family="paragraph">
      <style:text-properties style:font-name="標楷體" style:font-name-asian="標楷體"/>
    </style:style>
    <style:style style:name="TableRow213" style:family="table-row">
      <style:table-row-properties style:min-row-height="0.3291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P224" style:parent-style-name="內文" style:family="paragraph">
      <style:text-properties style:font-name="標楷體" style:font-name-asian="標楷體"/>
    </style:style>
    <style:style style:name="TableRow225" style:family="table-row">
      <style:table-row-properties style:min-row-height="0.4812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2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3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31" style:parent-style-name="預設段落字型" style:family="text">
      <style:text-properties style:font-name="標楷體" style:font-name-asian="標楷體" fo:font-size="11pt" style:font-size-asian="11pt"/>
    </style:style>
    <style:style style:name="T232" style:parent-style-name="預設段落字型" style:family="text">
      <style:text-properties style:font-name="標楷體" style:font-name-asian="標楷體" fo:font-size="11pt" style:font-size-asian="11pt"/>
    </style:style>
    <style:style style:name="T233" style:parent-style-name="預設段落字型" style:family="text">
      <style:text-properties style:font-name="標楷體" style:font-name-asian="標楷體" fo:font-size="11pt" style:font-size-asian="11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/>
    </style:style>
    <style:style style:name="TableRow236" style:family="table-row">
      <style:table-row-properties style:min-row-height="0.3048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margin-left="0.1402in" fo:text-indent="-0.1402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252" style:parent-style-name="內文" style:family="paragraph">
      <style:paragraph-properties style:snap-to-layout-grid="false" fo:margin-left="0.1402in" fo:text-indent="-0.1402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264" style:parent-style-name="內文" style:family="paragraph">
      <style:paragraph-properties fo:line-height="0.1944in"/>
    </style:style>
    <style:style style:name="T265" style:parent-style-name="預設段落字型" style:family="text">
      <style:text-properties style:font-name="標楷體" style:font-name-asian="標楷體" style:font-name-complex="Tunga" fo:font-weight="bold" style:font-weight-asian="bold" fo:font-size="20pt" style:font-size-asian="20pt" style:font-size-complex="20pt"/>
    </style:style>
    <style:style style:name="TableColumn267" style:family="table-column">
      <style:table-column-properties style:column-width="0.9062in"/>
    </style:style>
    <style:style style:name="TableColumn268" style:family="table-column">
      <style:table-column-properties style:column-width="1.0166in"/>
    </style:style>
    <style:style style:name="TableColumn269" style:family="table-column">
      <style:table-column-properties style:column-width="1.0173in"/>
    </style:style>
    <style:style style:name="TableColumn270" style:family="table-column">
      <style:table-column-properties style:column-width="1.0173in"/>
    </style:style>
    <style:style style:name="TableColumn271" style:family="table-column">
      <style:table-column-properties style:column-width="1.05in"/>
    </style:style>
    <style:style style:name="TableColumn272" style:family="table-column">
      <style:table-column-properties style:column-width="1.05in"/>
    </style:style>
    <style:style style:name="TableColumn273" style:family="table-column">
      <style:table-column-properties style:column-width="0.9513in"/>
    </style:style>
    <style:style style:name="Table266" style:family="table">
      <style:table-properties style:width="7.009in" fo:margin-left="0.075in" table:align="left"/>
    </style:style>
    <style:style style:name="TableRow274" style:family="table-row">
      <style:table-row-properties style:min-row-height="0.293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text-indent="-0.0236in"/>
      <style:text-properties style:font-name="標楷體" style:font-name-asian="標楷體" fo:color="#000000"/>
    </style:style>
    <style:style style:name="P2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margin-left="0.1666in" fo:text-indent="0.1666in">
        <style:tab-stops/>
      </style:paragraph-properties>
      <style:text-properties style:font-name="標楷體" style:font-name-asian="標楷體" fo:color="#000000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margin-left="0.1666in" fo:text-indent="0.25in">
        <style:tab-stops/>
      </style:paragraph-properties>
      <style:text-properties style:font-name="標楷體" style:font-name-asian="標楷體" fo:color="#000000"/>
    </style:style>
    <style:style style:name="TableRow282" style:family="table-row">
      <style:table-row-properties style:min-row-height="0.5826in"/>
    </style:style>
    <style:style style:name="P283" style:parent-style-name="內文" style:family="paragraph">
      <style:paragraph-properties fo:margin-left="0.1666in">
        <style:tab-stops/>
      </style:paragraph-properties>
      <style:text-properties style:font-name="標楷體" style:font-name-asian="標楷體" fo:color="#000000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margin-left="0.1666in">
        <style:tab-stops/>
      </style:paragraph-properties>
      <style:text-properties style:font-name="標楷體" style:font-name-asian="標楷體" fo:color="#000000"/>
    </style:style>
    <style:style style:name="P286" style:parent-style-name="內文" style:family="paragraph">
      <style:paragraph-properties fo:margin-left="0.1666in">
        <style:tab-stops/>
      </style:paragraph-properties>
      <style:text-properties style:font-name="標楷體" style:font-name-asian="標楷體" fo:color="#000000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margin-left="0.1666in">
        <style:tab-stops/>
      </style:paragraph-properties>
      <style:text-properties style:font-name="標楷體" style:font-name-asian="標楷體" fo:color="#000000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margin-left="0.1666in">
        <style:tab-stops/>
      </style:paragraph-properties>
      <style:text-properties style:font-name="標楷體" style:font-name-asian="標楷體" fo:color="#000000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margin-left="0.1666in">
        <style:tab-stops/>
      </style:paragraph-properties>
      <style:text-properties style:font-name="標楷體" style:font-name-asian="標楷體" fo:color="#000000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margin-left="0.1666in">
        <style:tab-stops/>
      </style:paragraph-properties>
      <style:text-properties style:font-name="標楷體" style:font-name-asian="標楷體" fo:color="#000000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margin-left="0.1666in">
        <style:tab-stops/>
      </style:paragraph-properties>
      <style:text-properties style:font-name="標楷體" style:font-name-asian="標楷體" fo:color="#000000"/>
    </style:style>
    <style:style style:name="P297" style:parent-style-name="內文" style:family="paragraph">
      <style:paragraph-properties fo:margin-left="0.1666in">
        <style:tab-stops/>
      </style:paragraph-properties>
    </style:style>
    <style:style style:name="P298" style:parent-style-name="內文" style:family="paragraph">
      <style:paragraph-properties fo:line-height="0.1944in"/>
      <style:text-properties style:font-name="標楷體" style:font-name-asian="標楷體"/>
    </style:style>
    <style:style style:name="P299" style:parent-style-name="內文" style:family="paragraph">
      <style:paragraph-properties fo:line-height="0.1944in"/>
      <style:text-properties style:font-name="標楷體" style:font-name-asian="標楷體"/>
    </style:style>
    <style:style style:name="P300" style:parent-style-name="內文" style:family="paragraph">
      <style:paragraph-properties fo:line-height="0.1944in"/>
      <style:text-properties style:font-name="標楷體" style:font-name-asian="標楷體"/>
    </style:style>
    <style:style style:name="P301" style:parent-style-name="內文" style:family="paragraph">
      <style:paragraph-properties fo:line-height="0.1944in"/>
      <style:text-properties style:font-name="標楷體" style:font-name-asian="標楷體"/>
    </style:style>
    <style:style style:name="P302" style:parent-style-name="內文" style:family="paragraph">
      <style:paragraph-properties fo:line-height="0.1944in"/>
      <style:text-properties style:font-name="標楷體" style:font-name-asian="標楷體"/>
    </style:style>
    <style:style style:name="P303" style:parent-style-name="內文" style:family="paragraph">
      <style:paragraph-properties fo:line-height="0.1944in" fo:margin-left="0.4916in" fo:text-indent="-0.4916in">
        <style:tab-stops/>
      </style:paragraph-properties>
      <style:text-properties style:font-name="標楷體" style:font-name-asian="標楷體"/>
    </style:style>
    <style:style style:name="P304" style:parent-style-name="內文" style:family="paragraph">
      <style:paragraph-properties fo:line-height="0.1944in" fo:margin-left="0.4881in" fo:text-indent="-0.1465in">
        <style:tab-stops/>
      </style:paragraph-properties>
      <style:text-properties style:font-name="標楷體" style:font-name-asian="標楷體"/>
    </style:style>
    <style:style style:name="P305" style:parent-style-name="內文" style:family="paragraph">
      <style:paragraph-properties fo:line-height="0.1944in" fo:margin-left="0.4916in" fo:text-indent="-0.4916in">
        <style:tab-stops/>
      </style:paragraph-properties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 style:letter-kerning="false"/>
    </style:style>
    <style:style style:name="P309" style:parent-style-name="內文" style:family="paragraph">
      <style:paragraph-properties fo:text-align="justify" fo:margin-left="0.35in">
        <style:tab-stops/>
      </style:paragraph-properties>
      <style:text-properties style:font-name="標楷體" style:font-name-asian="標楷體"/>
    </style:style>
    <style:style style:name="P310" style:parent-style-name="內文" style:family="paragraph">
      <style:paragraph-properties fo:line-height="0.1944in" fo:text-indent="0.3333in"/>
      <style:text-properties style:font-name="標楷體" style:font-name-asian="標楷體"/>
    </style:style>
    <style:style style:name="P311" style:parent-style-name="內文" style:family="paragraph">
      <style:paragraph-properties fo:line-height="0.1944in" fo:text-indent="0.3333in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 style:letter-kerning="false"/>
    </style:style>
    <style:style style:name="T315" style:parent-style-name="預設段落字型" style:family="text">
      <style:text-properties style:font-name="標楷體" style:font-name-asian="標楷體" fo:color="#FF0000" style:letter-kerning="false"/>
    </style:style>
    <style:style style:name="T316" style:parent-style-name="預設段落字型" style:family="text">
      <style:text-properties style:font-name="標楷體" style:font-name-asian="標楷體" style:letter-kerning="false"/>
    </style:style>
    <style:style style:name="T317" style:parent-style-name="預設段落字型" style:family="text">
      <style:text-properties style:font-name="微軟正黑體" style:font-name-asian="微軟正黑體" style:letter-kerning="false"/>
    </style:style>
    <style:style style:name="T318" style:parent-style-name="預設段落字型" style:family="text">
      <style:text-properties style:font-name="標楷體" style:font-name-asian="標楷體" style:letter-kerning="false"/>
    </style:style>
    <style:style style:name="T319" style:parent-style-name="預設段落字型" style:family="text">
      <style:text-properties style:font-name="微軟正黑體" style:font-name-asian="微軟正黑體" style:letter-kerning="false"/>
    </style:style>
    <style:style style:name="T320" style:parent-style-name="預設段落字型" style:family="text">
      <style:text-properties style:font-name="標楷體" style:font-name-asian="標楷體"/>
    </style:style>
    <style:style style:name="P321" style:parent-style-name="內文" style:family="paragraph">
      <style:paragraph-properties fo:line-height="0.1944in" fo:margin-left="0.4916in" fo:text-indent="-0.1583in">
        <style:tab-stops/>
      </style:paragraph-properties>
      <style:text-properties style:font-name="標楷體" style:font-name-asian="標楷體"/>
    </style:style>
    <style:style style:name="P322" style:parent-style-name="內文" style:family="paragraph">
      <style:paragraph-properties fo:line-height="0.1944in" fo:margin-left="0.4902in" fo:text-indent="-0.1583in">
        <style:tab-stops/>
      </style:paragraph-properties>
      <style:text-properties style:font-name="標楷體" style:font-name-asian="標楷體"/>
    </style:style>
    <style:style style:name="P323" style:parent-style-name="內文" style:family="paragraph">
      <style:paragraph-properties fo:text-align="justify" fo:line-height="0.1944in" fo:margin-left="0.4868in" fo:text-indent="-0.1569in">
        <style:tab-stops/>
      </style:paragraph-properties>
      <style:text-properties style:font-name="標楷體" style:font-name-asian="標楷體"/>
    </style:style>
    <style:style style:name="P324" style:parent-style-name="內文" style:family="paragraph">
      <style:paragraph-properties fo:line-height="0.1944in" fo:margin-left="0.5902in" fo:text-indent="-0.2569in">
        <style:tab-stops/>
      </style:paragraph-properties>
      <style:text-properties style:font-name="標楷體" style:font-name-asian="標楷體"/>
    </style:style>
    <style:style style:name="P325" style:parent-style-name="內文" style:family="paragraph">
      <style:paragraph-properties fo:line-height="0.1944in" fo:margin-left="0.5902in" fo:text-indent="-0.2569in">
        <style:tab-stops/>
      </style:paragraph-properties>
      <style:text-properties style:font-name="標楷體" style:font-name-asian="標楷體"/>
    </style:style>
    <style:style style:name="P326" style:parent-style-name="內文" style:family="paragraph">
      <style:paragraph-properties fo:line-height="0.1944in" fo:margin-left="0.5902in" fo:text-indent="-0.2569in">
        <style:tab-stops/>
      </style:paragraph-properties>
    </style:style>
    <style:style style:name="T3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47" style:parent-style-name="內文" style:family="paragraph">
      <style:paragraph-properties fo:line-height="0.1944in" fo:margin-left="0.5902in" fo:text-indent="-0.2569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48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14年03月11日修正版</text:p>
      <text:p text:style-name="P2">再生能源發電設備併聯審查申請表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編號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區處</text:p>
          </table:table-cell>
          <table:table-cell table:style-name="TableCell14">
            <text:p text:style-name="P15"/>
          </table:table-cell>
        </table:table-row>
      </table:table>
      <text:p text:style-name="P16">申請日期：<text:s text:c="3"/>年<text:s text:c="4"/>月<text:s text:c="4"/>日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bookmark-start text:name="_Hlk101443858"/>設置者名稱</text:p>
            <text:p text:style-name="P33"><text:span text:style-name="T34">（註</text:span><text:span text:style-name="T35">1</text:span><text:span text:style-name="T36">）</text:span>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2">
            <text:p text:style-name="P40">負責人</text:p>
          </table:table-cell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 table:number-columns-spanned="2">
            <text:p text:style-name="P44">電號</text:p>
            <text:p text:style-name="P45"><text:span text:style-name="T46">(</text:span><text:span text:style-name="T47">註</text:span><text:span text:style-name="T48">2)</text:span></text:p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通訊處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 table:number-columns-spanned="2">
            <text:p text:style-name="P57">連絡電話</text:p>
          </table:table-cell>
          <table:covered-table-cell/>
          <table:table-cell table:style-name="TableCell58" table:number-columns-spanned="6">
            <text:p text:style-name="P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內文"><text:span text:style-name="T62">設置場所或地點</text:span><text:span text:style-name="T63">（註</text:span><text:span text:style-name="T64">3</text:span><text:span text:style-name="T65">）</text:span></text:p>
          </table:table-cell>
          <table:covered-table-cell/>
          <table:table-cell table:style-name="TableCell66" table:number-columns-spanned="10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rows-spanned="2">
            <text:p text:style-name="P70">連絡人</text:p>
          </table:table-cell>
          <table:table-cell table:style-name="TableCell71" table:number-columns-spanned="3" table:number-rows-spanned="2">
            <text:p text:style-name="P72"/>
          </table:table-cell>
          <table:covered-table-cell/>
          <table:covered-table-cell/>
          <table:table-cell table:style-name="TableCell73" table:number-columns-spanned="2">
            <text:p text:style-name="P74">通訊處</text:p>
          </table:table-cell>
          <table:covered-table-cell/>
          <table:table-cell table:style-name="TableCell75" table:number-columns-spanned="6">
            <text:p text:style-name="P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/>
          <table:covered-table-cell/>
          <table:table-cell table:style-name="TableCell80" table:number-columns-spanned="2">
            <text:p text:style-name="P81">連絡電話</text:p>
          </table:table-cell>
          <table:covered-table-cell/>
          <table:table-cell table:style-name="TableCell82" table:number-columns-spanned="6">
            <text:p text:style-name="P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再生能源發電設備型別</text:p>
            <text:p text:style-name="P87"><text:span text:style-name="T88">（註</text:span><text:span text:style-name="T89">9</text:span><text:span text:style-name="T90">、</text:span><text:span text:style-name="T91">11</text:span><text:span text:style-name="T92">）</text:span></text:p>
          </table:table-cell>
          <table:table-cell table:style-name="TableCell93" table:number-columns-spanned="11">
            <text:p text:style-name="P94">□第一型<text:s text:c="7"/>□第二型<text:s text:c="6"/>□第三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再生能源</text:p>
            <text:p text:style-name="P98">類別</text:p>
          </table:table-cell>
          <table:table-cell table:style-name="TableCell99" table:number-columns-spanned="5">
            <text:p text:style-name="P100">□太陽光電<text:s/>□小水力<text:s/>□生質能<text:s text:c="5"/></text:p>
            <text:p text:style-name="P101">□風力<text:s/>□地熱能<text:s/>□廢棄物<text:s/>□氫能<text:s/><text:s text:c="7"/></text:p>
            <text:p text:style-name="P102">□燃料電池<text:s/>□海洋能<text:s text:c="7"/></text:p>
          </table:table-cell>
          <table:covered-table-cell/>
          <table:covered-table-cell/>
          <table:covered-table-cell/>
          <table:covered-table-cell/>
          <table:table-cell table:style-name="TableCell103">
            <text:p text:style-name="P104">設置分類</text:p>
            <text:p text:style-name="P105"><text:span text:style-name="T106">(</text:span><text:span text:style-name="T107">註</text:span><text:span text:style-name="T108">4)</text:span></text:p>
          </table:table-cell>
          <table:table-cell table:style-name="TableCell109" table:number-columns-spanned="5">
            <text:p text:style-name="P110">太陽光電-□屋頂<text:s/>□地面<text:s/>□水面</text:p>
            <text:p text:style-name="P111">風力-□陸域<text:s/>□離岸</text:p>
            <text:p text:style-name="P112"><text:span text:style-name="T113">生質能</text:span><text:span text:style-name="T114">-□</text:span><text:span text:style-name="T115">無</text:span><text:span text:style-name="T116">□</text:span><text:span text:style-name="T117">有厭氧消化設備</text:span><text:span text:style-name="T118">□</text:span><text:span text:style-name="T119">農林植物</text:span></text:p>
            <text:p text:style-name="P120">廢棄物-□一般□農業</text:p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rows-spanned="3">
            <text:p text:style-name="P123">裝置容量</text:p>
          </table:table-cell>
          <table:table-cell table:style-name="TableCell124" table:number-columns-spanned="2">
            <text:p text:style-name="P125">既設</text:p>
          </table:table-cell>
          <table:covered-table-cell/>
          <table:table-cell table:style-name="TableCell126" table:number-columns-spanned="3">
            <text:p text:style-name="P127"><text:s text:c="10"/>瓩</text:p>
          </table:table-cell>
          <table:covered-table-cell/>
          <table:covered-table-cell/>
          <table:table-cell table:style-name="TableCell128" table:number-columns-spanned="2" table:number-rows-spanned="3">
            <text:p text:style-name="P129">躉售容量</text:p>
            <text:p text:style-name="P130"><text:span text:style-name="T131">（註</text:span><text:span text:style-name="T132">5</text:span><text:span text:style-name="T133">）</text:span></text:p>
          </table:table-cell>
          <table:covered-table-cell/>
          <table:table-cell table:style-name="TableCell134" table:number-columns-spanned="2">
            <text:p text:style-name="P135">既設</text:p>
          </table:table-cell>
          <table:covered-table-cell/>
          <table:table-cell table:style-name="TableCell136" table:number-columns-spanned="2">
            <text:p text:style-name="P137"><text:s text:c="9"/>瓩</text:p>
          </table:table-cell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2">
            <text:p text:style-name="P141">新（增）設</text:p>
          </table:table-cell>
          <table:covered-table-cell/>
          <table:table-cell table:style-name="TableCell142" table:number-columns-spanned="3">
            <text:p text:style-name="P143"><text:s text:c="10"/>瓩</text:p>
          </table:table-cell>
          <table:covered-table-cell/>
          <table:covered-table-cell/>
          <table:covered-table-cell>
            <text:p text:style-name="P144"/>
          </table:covered-table-cell>
          <table:covered-table-cell/>
          <table:table-cell table:style-name="TableCell145" table:number-columns-spanned="2">
            <text:p text:style-name="P146">新（增）設</text:p>
          </table:table-cell>
          <table:covered-table-cell/>
          <table:table-cell table:style-name="TableCell147" table:number-columns-spanned="2">
            <text:p text:style-name="P148"><text:s text:c="9"/>瓩</text:p>
          </table:table-cell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2">
            <text:p text:style-name="P152">合計</text:p>
          </table:table-cell>
          <table:covered-table-cell/>
          <table:table-cell table:style-name="TableCell153" table:number-columns-spanned="3">
            <text:p text:style-name="P154"><text:s text:c="10"/>瓩</text:p>
          </table:table-cell>
          <table:covered-table-cell/>
          <table:covered-table-cell/>
          <table:covered-table-cell>
            <text:p text:style-name="P155"/>
          </table:covered-table-cell>
          <table:covered-table-cell/>
          <table:table-cell table:style-name="TableCell156" table:number-columns-spanned="2">
            <text:p text:style-name="P157">合計</text:p>
          </table:table-cell>
          <table:covered-table-cell/>
          <table:table-cell table:style-name="TableCell158" table:number-columns-spanned="2">
            <text:p text:style-name="P159"><text:s text:c="9"/>瓩</text:p>
          </table:table-cell>
          <table:covered-table-cell/>
        </table:table-row>
        <table:table-row table:style-name="TableRow160">
          <table:table-cell table:style-name="TableCell161">
            <text:p text:style-name="P162">預計</text:p>
            <text:p text:style-name="P163">併聯方式</text:p>
            <text:p text:style-name="P164"><text:span text:style-name="T165">（註</text:span><text:span text:style-name="T166">6</text:span><text:span text:style-name="T167">）</text:span></text:p>
          </table:table-cell>
          <table:table-cell table:style-name="TableCell168" table:number-columns-spanned="7">
            <text:p text:style-name="P169">□併聯台電外線</text:p>
            <text:p text:style-name="P170">□併聯用戶內線，電號：</text:p>
            <text:p text:style-name="P171"><text:span text:style-name="T172">（契約種別：</text:span><text:span text:style-name="T173"><text:s/></text:span><text:span text:style-name="T174"><text:s text:c="5"/></text:span><text:span text:style-name="T175">契約容量：</text:span><text:span text:style-name="T176"><text:s text:c="4"/></text:span><text:span text:style-name="T177">瓩）</text:span><text:span text:style-name="T178">（註</text:span><text:span text:style-name="T179">7</text:span><text:span text:style-name="T18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4">
            <text:p text:style-name="P182">□僅併聯不躉售</text:p>
            <text:p text:style-name="P183">□全額躉售</text:p>
            <text:p text:style-name="P184">□自發自用(餘電躉售)</text:p>
            <text:p text:style-name="P185">□直供餘電躉售(限第一型)</text:p>
            <text:p text:style-name="P186">□轉供餘電躉售</text:p>
            <text:p text:style-name="P187">□轉供自用(第二、三型)</text:p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<text:span text:style-name="T191">責任分界點電壓</text:span><text:span text:style-name="T192">（註</text:span><text:span text:style-name="T193">8</text:span><text:span text:style-name="T194">）</text:span></text:p>
          </table:table-cell>
          <table:table-cell table:style-name="TableCell195" table:number-columns-spanned="4">
            <text:p text:style-name="P196"><text:s text:c="6"/>相<text:s text:c="6"/>線<text:s text:c="7"/>伏</text:p>
          </table:table-cell>
          <table:covered-table-cell/>
          <table:covered-table-cell/>
          <table:covered-table-cell/>
          <table:table-cell table:style-name="TableCell197" table:number-columns-spanned="2" table:number-rows-spanned="3">
            <text:p text:style-name="P198"><text:span text:style-name="T199">申請人簽章</text:span></text:p>
          </table:table-cell>
          <table:covered-table-cell/>
          <table:table-cell table:style-name="TableCell200" table:number-columns-spanned="5" table:number-rows-spanned="3">
            <text:p text:style-name="P201"/>
          </table:table-cell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併聯點電壓</text:p>
            <text:p text:style-name="P205"><text:span text:style-name="T206">（註</text:span><text:span text:style-name="T207">8</text:span><text:span text:style-name="T208">）</text:span></text:p>
          </table:table-cell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  <table:covered-table-cell>
            <text:p text:style-name="P211"/>
          </table:covered-table-cell>
          <table:covered-table-cell/>
          <table:covered-table-cell>
            <text:p text:style-name="P212"/>
          </table:covered-table-cell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預計併聯日期</text:p>
          </table:table-cell>
          <table:table-cell table:style-name="TableCell216" table:number-columns-spanned="4">
            <text:p text:style-name="P217"><text:span text:style-name="T218">年</text:span><text:span text:style-name="T219"><text:s text:c="6"/></text:span><text:span text:style-name="T220">月</text:span><text:span text:style-name="T221"><text:s text:c="6"/></text:span><text:span text:style-name="T222">日</text:span></text:p>
          </table:table-cell>
          <table:covered-table-cell/>
          <table:covered-table-cell/>
          <table:covered-table-cell/>
          <table:covered-table-cell>
            <text:p text:style-name="P223"/>
          </table:covered-table-cell>
          <table:covered-table-cell/>
          <table:covered-table-cell>
            <text:p text:style-name="P224"/>
          </table:covered-table-cell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<text:span text:style-name="T228">（註</text:span><text:span text:style-name="T229">9</text:span><text:span text:style-name="T230">）</text:span><text:span text:style-name="T231">與本案</text:span><text:span text:style-name="T232"><text:line-break/></text:span><text:span text:style-name="T233">相關案件編號</text:span></text:p>
          </table:table-cell>
          <table:table-cell table:style-name="TableCell234" table:number-columns-spanned="11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其他事項</text:p>
          </table:table-cell>
          <table:table-cell table:style-name="TableCell239" table:number-columns-spanned="11">
            <text:p text:style-name="P240"><text:span text:style-name="T241">配電級再生能源</text:span><text:span text:style-name="T242">□</text:span><text:span text:style-name="T243">需</text:span><text:span text:style-name="T244">□</text:span><text:span text:style-name="T245">不需</text:span><text:span text:style-name="T246"><text:s/></text:span><text:span text:style-name="T247">台電公司於核發審查意見書後即進行細部協商。</text:span><text:span text:style-name="T248">(</text:span><text:span text:style-name="T249">註</text:span><text:span text:style-name="T250">12)</text:span><text:span text:style-name="T251">勾選日期：</text:span></text:p>
            <text:p text:style-name="P252"><text:span text:style-name="T253">配電級再生能源</text:span><text:span text:style-name="T254">□</text:span><text:span text:style-name="T255">需</text:span><text:span text:style-name="T256">□</text:span><text:span text:style-name="T257">不需</text:span><text:span text:style-name="T258"><text:s/></text:span><text:span text:style-name="T259">台電公司於核發審查意見書後即進行外線設計。</text:span><text:span text:style-name="T260">(</text:span><text:span text:style-name="T261">註</text:span><text:span text:style-name="T262">13)</text:span><text:span text:style-name="T263">勾選日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4"><text:bookmark-end text:name="_Hlk101443858"/><text:span text:style-name="T265"><draw:frame draw:z-index="251659264" draw:id="id0" draw:style-name="a0" draw:name="文字方塊 2" text:anchor-type="paragraph" svg:x="-0.25458in" svg:y="0.11631in" svg:width="7.55764in" svg:height="1.04514in" style:rel-width="scale" style:rel-height="scale"><draw:text-box><table:table table:style-name="Table266"><table:table-columns><table:table-column table:style-name="TableColumn267"/><table:table-column table:style-name="TableColumn268"/><table:table-column table:style-name="TableColumn269"/><table:table-column table:style-name="TableColumn270"/><table:table-column table:style-name="TableColumn271"/><table:table-column table:style-name="TableColumn272"/><table:table-column table:style-name="TableColumn273"/></table:table-columns><table:table-row table:style-name="TableRow274"><table:table-cell table:style-name="TableCell275" table:number-rows-spanned="2"><text:p text:style-name="P276"><text:bookmark-start text:name="_Hlk101443939"/>區處</text:p><text:p text:style-name="P277">核章欄</text:p></table:table-cell><table:table-cell table:style-name="TableCell278" table:number-columns-spanned="3"><text:p text:style-name="P279">營<text:s text:c="3"/>業<text:s text:c="4"/>部<text:s text:c="4"/>門</text:p></table:table-cell><table:covered-table-cell/><table:covered-table-cell/><table:table-cell table:style-name="TableCell280" table:number-columns-spanned="3"><text:p text:style-name="P281">規<text:s text:c="3"/>劃<text:s text:c="3"/>部<text:s text:c="3"/>門</text:p></table:table-cell><table:covered-table-cell/><table:covered-table-cell/></table:table-row><table:table-row table:style-name="TableRow282"><table:covered-table-cell><text:p text:style-name="P283"/></table:covered-table-cell><table:table-cell table:style-name="TableCell284"><text:p text:style-name="P285"/><text:p text:style-name="P286"/></table:table-cell><table:table-cell table:style-name="TableCell287"><text:p text:style-name="P288"/></table:table-cell><table:table-cell table:style-name="TableCell289"><text:p text:style-name="P290"/></table:table-cell><table:table-cell table:style-name="TableCell291"><text:p text:style-name="P292"/></table:table-cell><table:table-cell table:style-name="TableCell293"><text:p text:style-name="P294"/></table:table-cell><table:table-cell table:style-name="TableCell295"><text:p text:style-name="P296"/></table:table-cell></table:table-row></table:table><text:p text:style-name="P297"><text:bookmark-end text:name="_Hlk101443939"/></text:p></draw:text-box><svg:title/><svg:desc/></draw:frame></text:span></text:p>
      <text:p text:style-name="P298"/>
      <text:p text:style-name="P299"/>
      <text:p text:style-name="P300"/>
      <text:p text:style-name="P301"/>
      <text:p text:style-name="P302"/>
      <text:p text:style-name="P303">註：1.併接用戶內線者，設置者與用戶若為不同人，須檢附借道用戶同意書。</text:p>
      <text:soft-page-break/>
      <text:p text:style-name="P304">2.案場電號倘為新設案場免填，由區處人員代填。</text:p>
      <text:p text:style-name="P305"><text:span text:style-name="T306"><text:s text:c="4"/>3.</text:span><text:span text:style-name="T307">申請人應請檢附設置場所或地點之地籍位配圖，並標示預設併接點。</text:span><text:span text:style-name="T308">如屬風雨球場型態之案場務必載明。</text:span></text:p>
      <text:p text:style-name="P309">4.小水力、地熱能、氫能、燃料電池、海洋能免勾選設置分類。</text:p>
      <text:p text:style-name="P310">5.僅併聯不躉售者，免填寫躉售容量。</text:p>
      <text:p text:style-name="P311"><text:span text:style-name="T312">6.</text:span><text:span text:style-name="T313">填寫設置者希望併聯方式</text:span><text:span text:style-name="T314">；共同升壓站</text:span><text:span text:style-name="T315">共用者</text:span><text:span text:style-name="T316">請勾選</text:span><text:span text:style-name="T317">「</text:span><text:span text:style-name="T318">併聯台電外線</text:span><text:span text:style-name="T319">」</text:span><text:span text:style-name="T320">。</text:span></text:p>
      <text:p text:style-name="P321">7.發電設備併聯於用戶內線者，請參考電費收據，填寫用戶基本資料。</text:p>
      <text:p text:style-name="P322">8.責任分界點電壓係指台電端供電電壓，併聯輸電系統須填寫併聯點，另併聯配電系統之併聯點若尚未確認則可免填。</text:p>
      <text:p text:style-name="P323">9.填寫涉裝置容量合併計算、同一場所(址)、毗鄰或同一地號等案件(如編號XXX、XXX等)。另有關型別認定、程序及其他應遵循事項，依能源局106年8月28日能技字第10600171310號函示，後續由該局辦理。</text:p>
      <text:p text:style-name="P324">10.本表應同時通知負責人及連絡人。</text:p>
      <text:p text:style-name="P325">11.本案計畫申請設備型別及使用能源，依再生能源發電設備設置管理辦法第三及第四條，須經主管機關認定始生效力，申設者應配合辦理相關事宜。</text:p>
      <text:p text:style-name="P326"><text:span text:style-name="T327">12.</text:span><text:span text:style-name="T328">申設者如需台電公司於核發審查意見書後即進行細部協商，應於「再生能源發電設備併聯審查申請表」勾選</text:span><text:span text:style-name="T329">”□</text:span><text:span text:style-name="T330">需</text:span><text:span text:style-name="T331">”(</text:span><text:span text:style-name="T332">申設者得要求補勾</text:span><text:span text:style-name="T333">)</text:span><text:span text:style-name="T334">，並於取得併聯審查意見書</text:span><text:span text:style-name="T335">(</text:span><text:span text:style-name="T336">或申請表補勾後</text:span><text:span text:style-name="T337">)1</text:span><text:span text:style-name="T338">個月內向</text:span><text:span text:style-name="T339">能源署</text:span><text:span text:style-name="T340">申請同意備案，如因非台電公司因素取消案件或未於</text:span><text:span text:style-name="T341">1</text:span><text:span text:style-name="T342">個月內向</text:span><text:span text:style-name="T343">能源署</text:span><text:span text:style-name="T344">申請同意備案者，台電公司將予計點並取消審查意見書，一年內累計計點</text:span><text:span text:style-name="T345">3</text:span><text:span text:style-name="T346">次，未來則不得再申請先行進行細部協商。</text:span></text:p>
      <text:p text:style-name="P347">13.申設者如需台電公司於核發審查意見書後即進行外線設計，應於「再生能源發電設備併聯審查申請表」勾選”□需”(申設者得要求補勾)，並於台電公司通知繳費後1個月內完成繳費及自備桿(自埋管)設置，台電公司則將於併聯審查意見書核發後(或申請表補勾後)1個月內完成外線設計，如因非台電公司因素取消案件或未於期限內完成繳費及自備桿(自埋管)設置或變更併接點者，將予以計點並取消審查意見書，一年內累計計點3次，未來則不得再申請先行設計外線。</text:p>
      <text:p text:style-name="P3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unga" svg:font-family="Tunga" style:font-family-generic="swiss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472in" fo:margin-left="0.4444in" fo:text-indent="-0.4444in">
        <style:tab-stops/>
      </style:paragraph-properties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6895in" fo:margin-bottom="0.5in" fo:margin-right="0.688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土地使用同意書</dc:title>
    <dc:description/>
    <dc:subject/>
    <meta:initial-creator>a</meta:initial-creator>
    <dc:creator>李建旻</dc:creator>
    <meta:creation-date>2019-09-27T08:00:00Z</meta:creation-date>
    <dc:date>2025-03-17T03:23:00Z</dc:date>
    <meta:print-date>2018-04-02T02:41:00Z</meta:print-date>
    <meta:template xlink:href="Normal" xlink:type="simple"/>
    <meta:editing-cycles>9</meta:editing-cycles>
    <meta:editing-duration>PT420S</meta:editing-duration>
    <meta:document-statistic meta:page-count="2" meta:paragraph-count="3" meta:word-count="243" meta:character-count="1631" meta:row-count="11" meta:non-whitespace-character-count="1391"/>
  </office:meta>
</office:document-meta>
</file>